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georgia" svg:font-family="georgia, serif"/>
    <style:font-face style:name="verdana" svg:font-family="verdana, sans-serif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Text_20_body">
      <style:paragraph-properties style:writing-mode="lr-tb"/>
    </style:style>
    <style:style style:name="P3" style:family="paragraph" style:parent-style-name="Standard">
      <style:paragraph-properties style:writing-mode="lr-tb"/>
      <style:text-properties style:text-underline-style="solid" style:text-underline-width="auto" style:text-underline-color="font-color" officeooo:rsid="0014e849" officeooo:paragraph-rsid="0014e849"/>
    </style:style>
    <style:style style:name="P4" style:family="paragraph" style:parent-style-name="Text_20_body">
      <style:paragraph-properties fo:margin-left="0cm" fo:margin-right="0.002cm" fo:margin-top="0cm" fo:margin-bottom="0cm" style:contextual-spacing="false" style:line-height-at-least="0.397cm" fo:text-align="justify" style:justify-single-word="false" fo:text-indent="0cm" style:auto-text-indent="false" style:writing-mode="lr-tb"/>
      <style:text-properties style:font-name="georgia" fo:language="fr" fo:country="FR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style:font-name="Arial2" fo:font-size="9pt" fo:language="fr" fo:country="FR"/>
    </style:style>
    <style:style style:name="P6" style:family="paragraph" style:parent-style-name="Text_20_body">
      <style:paragraph-properties style:writing-mode="lr-tb"/>
      <style:text-properties style:font-name="Arial2" fo:font-size="9pt" fo:language="fr" fo:country="FR"/>
    </style:style>
    <style:style style:name="P7" style:family="paragraph" style:parent-style-name="Text_20_body">
      <style:paragraph-properties fo:margin-top="0cm" fo:margin-bottom="0cm" style:contextual-spacing="false" fo:line-height="100%"/>
    </style:style>
    <style:style style:name="T1" style:family="text">
      <style:text-properties officeooo:rsid="001753ca"/>
    </style:style>
    <style:style style:name="T2" style:family="text">
      <style:text-properties officeooo:rsid="0019ef67"/>
    </style:style>
    <style:style style:name="T3" style:family="text">
      <style:text-properties style:font-name="Arial2" fo:font-size="9pt" fo:language="fr" fo:country="FR"/>
    </style:style>
    <style:style style:name="T4" style:family="text">
      <style:text-properties officeooo:rsid="001c15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TRIBUTION N°<text:span text:style-name="T1">1</text:span><text:span text:style-name="T4">5</text:span></text:p>
      <text:p text:style-name="P1"/>
      <text:p text:style-name="P1"/>
      <text:p text:style-name="P6">Madame</text:p>
      <text:p text:style-name="P5">Je viens au secours des riverains des hameaux de : Les Planals, St Joseph, Cannac, Le Peyrou, La Combe, Savinhac, St Maurice … etc , situés à moins d’un kilomètre du futur projet éolien.</text:p>
      <text:p text:style-name="P7"><text:span text:style-name="T3">Suite à mon expérience personnelle, les nuisances sonores de ces machines ne sont malheureusement pas anodines. J’habite à </text:span><text:span text:style-name="Strong_20_Emphasis"><text:span text:style-name="T3">1300 m </text:span></text:span><text:span text:style-name="T3">d’un parc constitué de 6 éoliennes.</text:span></text:p>
      <text:p text:style-name="P5">C’est la raison pour laquelle mon avis est défavorable à ce projet.<text:line-break/><text:line-break/>Christian Mage<text:line-break/><text:line-break/>Le Sarret, 12290 Cannet de Salars</text:p>
      <text:p text:style-name="P7"> </text:p>
      <text:p text:style-name="P7"> christian.mage@laposte.net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georgia" svg:font-family="georgia, serif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2T10:09:09.492000000</meta:creation-date>
    <dc:date>2024-02-19T14:09:07.717000000</dc:date>
    <meta:editing-duration>PT7M51S</meta:editing-duration>
    <meta:editing-cycles>11</meta:editing-cycles>
    <meta:generator>LibreOffice/7.5.7.1.M1$Windows_X86_64 LibreOffice_project/9d4bf91ba30c991aaed3b97dd4173f7705c6b5ae</meta:generator>
    <meta:document-statistic meta:table-count="0" meta:image-count="0" meta:object-count="0" meta:page-count="1" meta:paragraph-count="7" meta:word-count="84" meta:character-count="520" meta:non-whitespace-character-count="438"/>
  </office:meta>
</office:document-meta>
</file>